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ilieu, Arie Blok B.V., Hoge Rijndijk 14 en Leidekkersweg 2A in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een besluit te hebben genomen op een aanvraag voor een omgevingsvergunning milieu voor Arie Blok B.V. op de Hoge Rijndijk 14 en Leidekkersweg 2A in Woerden. De aanvraag en het besluit zijn geregistreerd in zaaknummer z-22-018128.</text:p>
            <text:p text:style-name="common-al">De vergunning wordt verleend voor het produceren van voedingsmiddelen voor dieren. Het betreft een nieuwe vergunning (revisie) voor het gehele bedrijf.</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de Rechtbank Midden-Nederland tot zes weken na de dag van 11 maart 2025 laten weten dat u het niet eens bent met de vergunning. Dit heet in beroep gaan. U kunt in beroep gaan als de vergunning tegen uw belangen ingaat.</text:p>
            <text:p text:style-name="common-al">Ten opzichte van het op 6 januari 2025 gepubliceerde ontwerpbesluit zijn er geen wijzigingen doorgevoerd.</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324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2-018128</meta:user-defined>
    <dc:language>nl</dc:language>
    <meta:user-defined meta:name="OVERHEIDop.locatietype/OVERHEIDop.gebiedsmarkering">Punt</meta:user-defined>
    <meta:user-defined meta:name="DC.title">Kennisgeving besluit omgevingsvergunning milieu, Arie Blok B.V., Hoge Rijndijk 14 en Leidekkersweg 2A in Woerden</meta:user-defined>
    <meta:user-defined meta:name="OVERHEIDop.datumEindeReactietermijn">2025-04-22</meta:user-defined>
    <meta:user-defined meta:name="OVERHEIDop.terinzageleggingBG">https://jeleefomgeving.nl/inzien/851750126/e8c9bf28-5078-4e9d-acb5-97629c0173b8</meta:user-defined>
    <meta:user-defined meta:name="DCTERMS.W3CDTF/DCTERMS.available">2025-03-11</meta:user-defined>
    <meta:user-defined meta:name="DCTERMS.W3CDTF/OVERHEIDop.jaargang">2025</meta:user-defined>
    <meta:user-defined meta:name="OVERHEIDop.publicationIssue">103241</meta:user-defined>
    <meta:user-defined meta:name="OVERHEIDop.GmbID/DC.identifier">gmb-2025-103241</meta:user-defined>
    <meta:user-defined meta:name="OVERHEIDop.versieInformatie"/>
  </office:meta>
</office:document-meta>
</file>