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6 bomen VDMA-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651 </text:p>
            <text:p text:style-name="common-al"> Omschrijving: kappen van 36 bomen VDMA-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0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65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651</meta:user-defined>
    <meta:user-defined meta:name="DCTERMS.abstract">kappen van 36 bomen VDMA-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6 bomen VDMA-terrein</meta:user-defined>
    <meta:user-defined meta:name="OVERHEIDop.datumEindeReactietermijn">2025-02-20</meta:user-defined>
    <meta:user-defined meta:name="OVERHEIDop.terinzageleggingBG">https://publicaties.eindhoven.nl/dossier/EHV-ZP2024-00565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24</meta:user-defined>
    <meta:user-defined meta:name="OVERHEIDop.GmbID/DC.identifier">gmb-2025-10324</meta:user-defined>
    <meta:user-defined meta:name="OVERHEIDop.versieInformatie"/>
  </office:meta>
</office:document-meta>
</file>