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Zwaanshoek, Spieringweg 855, 2136 LJ, het wijzigen van een woning met een tuin, verzenddatum 04-03-2025, zaaknummer 039411533620, DSO-nummer 202411080027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zwaar/beroep Het indienen van een bezwaar- en/of beroepschrift is hierbij niet van toepass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3238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23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23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Zwaanshoek, Spieringweg 855, 2136 LJ, het wijzigen van een woning met een tuin, verzenddatum 04-03-2025, zaaknummer 039411533620, DSO-nummer 2024110800275.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238</meta:user-defined>
    <meta:user-defined meta:name="OVERHEIDop.GmbID/DC.identifier">gmb-2025-103238</meta:user-defined>
    <meta:user-defined meta:name="OVERHEIDop.versieInformatie"/>
  </office:meta>
</office:document-meta>
</file>