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1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7 februari 2025, geregistreerd onder zaak(nummer) Z2025-00001558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119, 5015 A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om gekapt/geveld mag worden?</text:span>
          </text:p>
            <text:p text:style-name="common-al">Als u <text:a xlink:href="https://jeleefomgeving.nl/inzien/001172773/e1760669-9a44-4ac1-82b6-009240a6918a/" xlink:type="simple">hier klikt</text:a> komt u op een webpagina waar u een of meer documenten kunt downloaden met informatie over de boom die gekapt of geveld mag worden nu de vergunning verleend is. Daar zit ook een tekening in/bij waarop te zien is waar de boom staat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5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58</meta:user-defined>
    <meta:user-defined meta:name="DCTERMS.abstract">Z2025-00001558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119 Ti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37</meta:user-defined>
    <meta:user-defined meta:name="OVERHEIDop.GmbID/DC.identifier">gmb-2025-103237</meta:user-defined>
    <meta:user-defined meta:name="OVERHEIDop.versieInformatie"/>
  </office:meta>
</office:document-meta>
</file>