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xtra bouwlaag op de woning, Oudwijkerdwarsstraat 114, 3581LH Utrecht, GU-Z2025-000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dwarsstraat 114, 3581LH Utrecht</text:p>
            <text:p text:style-name="common-al">GU-Z2025-0000167</text:p>
            <text:p text:style-name="common-al">Toelichting: het bouwen van een extra bouwlaag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23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167</meta:user-defined>
    <meta:user-defined meta:name="DCTERMS.abstract">Toelichting: het bouwen van een extra bouwlaag op de woning</meta:user-defined>
    <dc:language>nl</dc:language>
    <meta:user-defined meta:name="OVERHEIDop.locatietype/OVERHEIDop.gebiedsmarkering">Vlak</meta:user-defined>
    <meta:user-defined meta:name="DC.title">Verleende Omgevingsvergunning, het bouwen van een extra bouwlaag op de woning, Oudwijkerdwarsstraat 114, 3581LH Utrecht, GU-Z2025-0000167</meta:user-defined>
    <meta:user-defined meta:name="OVERHEIDop.datumEindeReactietermijn">2025-04-22</meta:user-defined>
    <meta:user-defined meta:name="OVERHEIDop.terinzageleggingBG">https://jeleefomgeving.nl/inzien/002220647/473cb55c-ebe9-41da-b52c-c7e5a2f5a030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34</meta:user-defined>
    <meta:user-defined meta:name="OVERHEIDop.GmbID/DC.identifier">gmb-2025-103234</meta:user-defined>
    <meta:user-defined meta:name="OVERHEIDop.versieInformatie"/>
  </office:meta>
</office:document-meta>
</file>