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, binnenterrein Dolomieten, Oeral en Ardennen in Utrecht, GU-Z2025-0004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terrein Dolomieten, Oeral en Ardennen in Utrecht</text:p>
            <text:p text:style-name="common-al">GU-Z2025-0004646</text:p>
            <text:p text:style-name="common-al">Toelichting: het wijzig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23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3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4646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, binnenterrein Dolomieten, Oeral en Ardennen in Utrecht, GU-Z2025-0004646</meta:user-defined>
    <meta:user-defined meta:name="OVERHEIDop.datumEindeReactietermijn">2025-04-22</meta:user-defined>
    <meta:user-defined meta:name="OVERHEIDop.terinzageleggingBG">https://jeleefomgeving.nl/inzien/002220647/a105e627-3ab4-4302-a19f-1e9101aa328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30</meta:user-defined>
    <meta:user-defined meta:name="OVERHEIDop.GmbID/DC.identifier">gmb-2025-103230</meta:user-defined>
    <meta:user-defined meta:name="OVERHEIDop.versieInformatie"/>
  </office:meta>
</office:document-meta>
</file>