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- Puttenweg 110, 5813B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10, 5813BD Ysselsteyn </text:span>- Intrekken Omgevingsvergunning - het intrekken van de vergunning voor het het houden van kippen - zaaknummer Z2024-0001105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Het besluit is verzonden op 8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2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1059</meta:user-defined>
    <meta:user-defined meta:name="DCTERMS.abstract">Betreft: Beschikking op aanvraag Intrekken Omgevingsvergunning - Puttenweg 110, 5813BD Ysselsteyn</meta:user-defined>
    <dc:language>nl</dc:language>
    <meta:user-defined meta:name="OVERHEIDop.locatietype/OVERHEIDop.gebiedsmarkering">Punt</meta:user-defined>
    <meta:user-defined meta:name="DC.title">Besluit - regulier - Intrekken Omgevingsvergunning - Puttenweg 110, 5813BD Ysselstey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0323</meta:user-defined>
    <meta:user-defined meta:name="OVERHEIDop.GmbID/DC.identifier">gmb-2025-10323</meta:user-defined>
    <meta:user-defined meta:name="OVERHEIDop.versieInformatie"/>
  </office:meta>
</office:document-meta>
</file>