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lengen van de tijdelijke vergunning voor opvang vluchtelingen tot 1-9-25, Archimedeslaan 6A, 3584BA Utrecht, GU-Z2025-0003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chimedeslaan 6A, 3584BA Utrecht</text:p>
            <text:p text:style-name="common-al">GU-Z2025-0003151</text:p>
            <text:p text:style-name="common-al">Toelichting: het verlengen van de tijdelijke vergunning voor opvang vluchtelingen tot 1-9-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22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2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2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3151</meta:user-defined>
    <meta:user-defined meta:name="DCTERMS.abstract">Toelichting: het verlengen van de tijdelijke vergunning voor opvang vluchtelingen tot 1-9-25</meta:user-defined>
    <dc:language>nl</dc:language>
    <meta:user-defined meta:name="DC.title">Verleende Omgevingsvergunning, het verlengen van de tijdelijke vergunning voor opvang vluchtelingen tot 1-9-25, Archimedeslaan 6A, 3584BA Utrecht, GU-Z2025-0003151</meta:user-defined>
    <meta:user-defined meta:name="OVERHEIDop.datumEindeReactietermijn">2025-04-22</meta:user-defined>
    <meta:user-defined meta:name="OVERHEIDop.terinzageleggingBG">https://jeleefomgeving.nl/inzien/002220647/0f005ded-8a61-4acc-9a98-9f6a68d4f566</meta:user-defined>
    <meta:user-defined meta:name="OVERHEIDop.locatietype/OVERHEIDop.gebiedsmarkering">GeometrieRef</meta:user-defined>
    <meta:user-defined meta:name="DCTERMS.W3CDTF/DCTERMS.available">2025-03-11</meta:user-defined>
    <meta:user-defined meta:name="DCTERMS.W3CDTF/OVERHEIDop.jaargang">2025</meta:user-defined>
    <meta:user-defined meta:name="OVERHEIDop.externeBijlage">Afwijkvergunning|exb-2025-8974</meta:user-defined>
    <meta:user-defined meta:name="OVERHEIDop.publicationIssue">103227</meta:user-defined>
    <meta:user-defined meta:name="OVERHEIDop.GmbID/DC.identifier">gmb-2025-103227</meta:user-defined>
    <meta:user-defined meta:name="OVERHEIDop.versieInformatie"/>
  </office:meta>
</office:document-meta>
</file>