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uwerikstraat 1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2025-000494 – 7 maart 2025</text:p>
            <text:p text:style-name="common-al">Hoogwakersbosstraat 14E te Noordwijk | het realiseren van groenondersteuning/een pergola voor het ondersteunen van lei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322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5-000494</meta:user-defined>
    <meta:user-defined meta:name="DCTERMS.abstract">het realiseren van groenondersteuning/een pergola voor het ondersteunen van leibomen, 07-03-2025</meta:user-defined>
    <dc:language>nl</dc:language>
    <meta:user-defined meta:name="OVERHEIDop.locatietype/OVERHEIDop.gebiedsmarkering">Adres</meta:user-defined>
    <meta:user-defined meta:name="DC.title">Verlengingsbesluit - Leeuwerikstraat 12 te Noordwijkerhou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3226</meta:user-defined>
    <meta:user-defined meta:name="OVERHEIDop.GmbID/DC.identifier">gmb-2025-103226</meta:user-defined>
    <meta:user-defined meta:name="OVERHEIDop.versieInformatie"/>
  </office:meta>
</office:document-meta>
</file>