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erceel C1936 / C2035 (Kraaierslaan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2024-016849</text:p>
            <text:p text:style-name="common-al">perceel C1936 / C2035 (Kraaierslaan) te Noordwijk | het vervangen van een oude berging en een oud pomphuisj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322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6849</meta:user-defined>
    <meta:user-defined meta:name="DCTERMS.abstract">het vervangen van een oude berging en een oud pomphuisje, 07-03-2025</meta:user-defined>
    <dc:language>nl</dc:language>
    <meta:user-defined meta:name="OVERHEIDop.locatietype/OVERHEIDop.gebiedsmarkering">Punt</meta:user-defined>
    <meta:user-defined meta:name="DC.title">Verlengingsbesluit - perceel C1936 / C2035 (Kraaierslaan) te Noord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3220</meta:user-defined>
    <meta:user-defined meta:name="OVERHEIDop.GmbID/DC.identifier">gmb-2025-103220</meta:user-defined>
    <meta:user-defined meta:name="OVERHEIDop.versieInformatie"/>
  </office:meta>
</office:document-meta>
</file>