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ijdelijke) omgevingsvergunning reguliere procedure verleend Makers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361 tijdelijke woningen op de locatie Makerskade (Strandeiland) voor een periode van 15 jaar</text:p>
            <text:p text:style-name="common-al">Besluit: verleend</text:p>
            <text:p text:style-name="common-al">Besluit verzonden op: 12-02-2025</text:p>
            <text:p text:style-name="common-al">Zaakadres: Makerskade</text:p>
            <text:p text:style-name="common-al">Zaaknummer: Z2024-038121</text:p>
            <text:p text:style-name="common-al">DSO-nummer: 20241120004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3812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20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0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0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38121</meta:user-defined>
    <meta:user-defined meta:name="DCTERMS.abstract">realiseren van 361 tijdelijke woni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(tijdelijke) omgevingsvergunning reguliere procedure verleend Makerskade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209</meta:user-defined>
    <meta:user-defined meta:name="OVERHEIDop.GmbID/DC.identifier">gmb-2025-103209</meta:user-defined>
    <meta:user-defined meta:name="OVERHEIDop.versieInformatie"/>
  </office:meta>
</office:document-meta>
</file>