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10e Korenfestival Bemmel Zingt op 18 mei 2025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martlappenkoor Lingewaard, voor het organiseren van het 10<text:span text:style-name="sup">e</text:span> Korenfestival Bemmel Zingt op 18 mei 2025 in het centrum van Bemmel (6 maart 2025)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2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10e Korenfestival Bemmel Zingt op 18 mei 2025 in het centrum te Bemmel</meta:user-defined>
    <meta:user-defined meta:name="DCTERMS.W3CDTF/DCTERMS.available">2025-03-12</meta:user-defined>
    <meta:user-defined meta:name="DCTERMS.W3CDTF/OVERHEIDop.jaargang">2025</meta:user-defined>
    <meta:user-defined meta:name="OVERHEIDop.publicationIssue">103205</meta:user-defined>
    <meta:user-defined meta:name="OVERHEIDop.GmbID/DC.identifier">gmb-2025-103205</meta:user-defined>
    <meta:user-defined meta:name="OVERHEIDop.versieInformatie"/>
  </office:meta>
</office:document-meta>
</file>