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erste Atjehstraat 81-3 1094K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daktoegang met een dakterras</text:p>
            <text:p text:style-name="common-al">Besluit: verleend</text:p>
            <text:p text:style-name="common-al">Besluit verzonden op: 07-03-2025</text:p>
            <text:p text:style-name="common-al">Zaakadres: Eerste Atjehstraat 81-3 1094KD Amsterdam</text:p>
            <text:p text:style-name="common-al">Zaaknummer: Z2024-033538</text:p>
            <text:p text:style-name="common-al">DSO-nummer: 202410210159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33538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3200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20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20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3538</meta:user-defined>
    <meta:user-defined meta:name="DCTERMS.abstract">maken van een daktoegang met een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erste Atjehstraat 81-3 1094KD Amsterdam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3200</meta:user-defined>
    <meta:user-defined meta:name="OVERHEIDop.GmbID/DC.identifier">gmb-2025-103200</meta:user-defined>
    <meta:user-defined meta:name="OVERHEIDop.versieInformatie"/>
  </office:meta>
</office:document-meta>
</file>