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Hulst, Groot Eiland, perceel HUL00 M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vogelkijktoren plaatsen aansluitend op het openbaar wandelpad aan Hulst, Groot Eiland, perceel HUL00 M 65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vogelkijktoren plaatsen aansluitend op het openbaar wandelpad </text:p>
            <text:p text:style-name="common-al">Adres				: Hulst, Groot Eiland, perceel HUL00 M 65</text:p>
            <text:p text:style-name="common-al">Zaaknummer	: 0677780881</text:p>
            <text:p text:style-name="common-al">Verzenddatum	: 08-01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8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0320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2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2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80881</meta:user-defined>
    <meta:user-defined meta:name="DCTERMS.abstract">Toestemming voor 0677780881 een vogelkijktoren plaatsen aansluitend op het openbaar wandelpad aan Hulst, Groot Eiland, perceel HUL00 M 65</meta:user-defined>
    <dc:language>nl</dc:language>
    <meta:user-defined meta:name="OVERHEIDop.locatietype/OVERHEIDop.gebiedsmarkering">Vlak</meta:user-defined>
    <meta:user-defined meta:name="DC.title">Definitief besluit omgevingsvergunning, Hulst, Groot Eiland, perceel HUL00 M 65</meta:user-defined>
    <meta:user-defined meta:name="OVERHEIDop.datumEindeReactietermijn">2025-02-21</meta:user-defined>
    <meta:user-defined meta:name="OVERHEIDop.terinzageleggingBG">https://www.digitale-inzage.nl/Gemeente%20Hulst/dossier/i-3LdCKzDEKNG9GB1lcKrQ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320</meta:user-defined>
    <meta:user-defined meta:name="OVERHEIDop.GmbID/DC.identifier">gmb-2025-10320</meta:user-defined>
    <meta:user-defined meta:name="OVERHEIDop.versieInformatie"/>
  </office:meta>
</office:document-meta>
</file>