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Gran Fondo Rosa op 18 mei 2025 aan Sportlaan 1 te Bemmel/route door Linge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Velomanagement B.V., voor het organiseren van Gran Fondo Rosa op18 mei 2025, Sportlaan 1 in Bemmel/route door Lingewaard (6 maart 2025) <text:span text:style-name="nadrukcur">6681CD</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0319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19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19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Gemeente</meta:user-defined>
    <meta:user-defined meta:name="DC.title">Toestemming voor het organiseren van Gran Fondo Rosa op 18 mei 2025 aan Sportlaan 1 te Bemmel/route door Lingewaard</meta:user-defined>
    <meta:user-defined meta:name="DCTERMS.W3CDTF/DCTERMS.available">2025-03-12</meta:user-defined>
    <meta:user-defined meta:name="DCTERMS.W3CDTF/OVERHEIDop.jaargang">2025</meta:user-defined>
    <meta:user-defined meta:name="OVERHEIDop.publicationIssue">103199</meta:user-defined>
    <meta:user-defined meta:name="OVERHEIDop.GmbID/DC.identifier">gmb-2025-103199</meta:user-defined>
    <meta:user-defined meta:name="OVERHEIDop.versieInformatie"/>
  </office:meta>
</office:document-meta>
</file>