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4Daagse Bemmel van 17 juni tot en met 20 juni 2025 op een wandelroute door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Avond4Daagse Bemmel, voor het organiseren van de Avond4Daagse Bemmel van 17 juni tot en met 20 juni 2025, wandelroute door Bemmel <text:span text:style-name="nadrukcur">6680/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Avond4Daagse Bemmel van 17 juni tot en met 20 juni 2025 op een wandelroute door Bemm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192</meta:user-defined>
    <meta:user-defined meta:name="OVERHEIDop.GmbID/DC.identifier">gmb-2025-103192</meta:user-defined>
    <meta:user-defined meta:name="OVERHEIDop.versieInformatie"/>
  </office:meta>
</office:document-meta>
</file>