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lag om Doornenburg op 5 en 6 juli 2025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de Slag om Doornenburg op 5 en 6 juli 2025 op s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Slag om Doornenburg op 5 en 6 juli 2025 aan Kerkstraat 27 te Doornen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88</meta:user-defined>
    <meta:user-defined meta:name="OVERHEIDop.GmbID/DC.identifier">gmb-2025-103188</meta:user-defined>
    <meta:user-defined meta:name="OVERHEIDop.versieInformatie"/>
  </office:meta>
</office:document-meta>
</file>