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loeiweken Tytsjerksteradi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span text:style-name="nadrukcur">In deze regeling wordt verstaan onder: </text:span>
          </text:p>
            <text:p text:style-name="al"/>
            <text:list text:style-name="id1-3-2-2-1-4">
              <text:list-item text:style-override="id1-3-2-2-1-4-1">
                <text:number>a.</text:number>
                <text:p text:style-name="al">
                <text:span text:style-name="nadrukcur">college: het college van burgemeester en wethouders van de gemeente Tytsjerksteradiel;</text:span>
              </text:p>
              </text:list-item>
              <text:list-item text:style-override="id1-3-2-2-1-4-2">
                <text:number>b.</text:number>
                <text:p text:style-name="al">
                <text:span text:style-name="nadrukcur">aanvrager: dorps-/wijkbelangen, stichtingen, verenigingen, coöperaties en/of informele verenigingen;</text:span>
              </text:p>
              </text:list-item>
              <text:list-item text:style-override="id1-3-2-2-1-4-3">
                <text:number>c.</text:number>
                <text:p text:style-name="al">
                <text:span text:style-name="nadrukcur">activiteit: een activiteit die blijvend bijdraagt aan één of meerdere bloeizone thema’s, te noemen: Burgerschap, bereikbaar groen, actief ontspannen, gezonde mobiliteit, gezond wonen, gezonde voeding en/of gezonde financiën.</text:span>
              </text:p>
              </text:list-item>
              <text:list-item text:style-override="id1-3-2-2-1-4-4">
                <text:number>d.</text:number>
                <text:p text:style-name="al">
                <text:span text:style-name="nadrukcur">bloeiweek: initiatief van </text:span>
                <text:span text:style-name="nadrukcur">Fyslân</text:span>
                <text:span text:style-name="nadrukcur"> Bloeit en Arcadia waarin wordt samengewerkt met enthousiaste dorpsbewoners om thema’s als cultuur, klimaat, gemeenschap, gezondheid, voedsel of natuur in hun eigen omgeving aan te pakken in een feestelijke etalage;</text:span>
              </text:p>
              </text:list-item>
              <text:list-item text:style-override="id1-3-2-2-1-4-5">
                <text:number>e.</text:number>
                <text:p text:style-name="al">
                <text:span text:style-name="nadrukcur">bloeizone: een inwonersinitiatief met actieve inwoners die samen hun omgeving aanpassen om langer in goede gezondheid te leven, waarbij zij dit doen vanuit eigen perspectief en met activiteiten die aansluiten bij hun omgeving. </text:span>
              </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
            <text:span text:style-name="nadrukcur">Het college kan ter bevordering van bloeizones in de gemeente Tytsjerksteradiel eenmalig subsidie verstrekken aan een aanvrager voor de organisatie van een Bloeiweek in 2025. De activiteiten die worden georganiseerd tijdens de Bloeiweek dragen bij aan een omgeving die uitnodigt tot gezond leven, doordat de inwoners samen activiteiten organiseren op het gebied van gezondheid, beweging, ontmoeting, duurzaamheid en groen. </text:span>
          </text:p>
          </text:section>
          <text:section text:name="artikel_id1-3-2-2-3" text:style-name="artikel">
            <text:p text:style-name="artikel_kop_titel"><text:span text:style-name="artikel_kop_label">Artikel</text:span> <text:span text:style-name="artikel_kop_nr">3.</text:span> Subsidie </text:p>
            <text:list text:style-name="id1-3-2-2-3-2">
              <text:list-item text:style-override="id1-3-2-2-3-2">
                <text:number>1.</text:number>
                <text:p text:style-name="al">
              <text:span text:style-name="nadrukcur">Het college kan een aanvrager eenmalig subsidie verlenen voor maximaal € 5.000,- per aanvraag. </text:span>
            </text:p>
              </text:list-item>
              <text:list-item text:style-override="id1-3-2-2-3-3">
                <text:number>2.</text:number>
                <text:p text:style-name="al">
              <text:span text:style-name="nadrukcur">Subsidie wordt niet verleend voor kosten die reeds door de gemeente Tytsjerksteradiel worden gesubsidieerd. </text:span>
            </text:p>
              </text:list-item>
            </text:list>
          </text:section>
          <text:section text:name="artikel_id1-3-2-2-4" text:style-name="artikel">
            <text:p text:style-name="artikel_kop_titel"><text:span text:style-name="artikel_kop_label">Artikel</text:span> <text:span text:style-name="artikel_kop_nr">4.</text:span> Subsidieaanvraag </text:p>
            <text:p text:style-name="al">
            <text:span text:style-name="nadrukcur">Een subsidieaanvraag bevat tenminste: </text:span>
          </text:p>
            <text:p text:style-name="al"/>
            <text:list text:style-name="id1-3-2-2-4-4">
              <text:list-item text:style-override="id1-3-2-2-4-4-1">
                <text:number>a.</text:number>
                <text:p text:style-name="al">
                <text:span text:style-name="nadrukcur">het te subsidiëren bedrag; </text:span>
              </text:p>
              </text:list-item>
              <text:list-item text:style-override="id1-3-2-2-4-4-2">
                <text:number>b.</text:number>
                <text:p text:style-name="al">
                <text:span text:style-name="nadrukcur">een plan van aanpak waarin staat beschreven voor welke activiteiten de subsidie wordt aangevraagd. </text:span>
              </text:p>
              </text:list-item>
            </text:list>
          </text:section>
          <text:section text:name="artikel_id1-3-2-2-5" text:style-name="artikel">
            <text:p text:style-name="artikel_kop_titel"><text:span text:style-name="artikel_kop_label">Artikel</text:span> <text:span text:style-name="artikel_kop_nr">5.</text:span> Subsidieplafond en wijze van verdeling </text:p>
            <text:list text:style-name="id1-3-2-2-5-2">
              <text:list-item text:style-override="id1-3-2-2-5-2">
                <text:number>1.</text:number>
                <text:p text:style-name="al">
              <text:span text:style-name="nadrukcur">Het subsidieplafond bedraagt € 20.000,- in het jaar 2025. </text:span>
            </text:p>
              </text:list-item>
              <text:list-item text:style-override="id1-3-2-2-5-3">
                <text:number>2.</text:number>
                <text:p text:style-name="al">
              <text:span text:style-name="nadrukcur">Subsidie wordt verdeeld op volgorde van binnenkomst van de subsidieaanvragen, waarbij de datum waarop de aanvraag volledig is, geldt als datum van ontvangst. </text:span>
            </text:p>
              </text:list-item>
              <text:list-item text:style-override="id1-3-2-2-5-4">
                <text:number>3.</text:number>
                <text:p text:style-name="al">
              <text:span text:style-name="nadrukcur">Verstrekking van subsidie vindt plaats tot het budget, zoals bedoeld in lid 1, op is. Zodra het subsidieplafond is bereikt, worden aanvragen afgewezen voor zover deze het subsidieplafond overschrijden, ongeacht de einddatum van de regeling. </text:span>
            </text:p>
              </text:list-item>
            </text:list>
          </text:section>
          <text:section text:name="artikel_id1-3-2-2-6" text:style-name="artikel">
            <text:p text:style-name="artikel_kop_titel"><text:span text:style-name="artikel_kop_label">Artikel</text:span> <text:span text:style-name="artikel_kop_nr">6.</text:span> Beslistermijn </text:p>
            <text:p text:style-name="al">
            <text:span text:style-name="nadrukcur">Het college beslist binnen 6 weken na ontvangst van de volledige subsidieaanvraag. </text:span>
          </text:p>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1">
                <text:number>a.</text:number>
                <text:p text:style-name="al">
                <text:span text:style-name="nadrukcur">Het college verleent per dorp en/of wijk aan maximaal één aanvrager subsidie;</text:span>
              </text:p>
              </text:list-item>
            </text:list>
            <text:p text:style-name="al">
            <text:span text:style-name="nadrukcur">Het college weigert de subsidieaanvraag als: </text:span>
          </text:p>
            <text:list text:style-name="id1-3-2-2-7-4">
              <text:list-item text:style-override="id1-3-2-2-7-4-1">
                <text:number>b.</text:number>
                <text:p text:style-name="al">
                <text:span text:style-name="nadrukcur">de aanvrager al subsidie heeft ontvangen op grond van deze subsidieregeling;</text:span>
              </text:p>
              </text:list-item>
              <text:list-item text:style-override="id1-3-2-2-7-4-2">
                <text:number>c.</text:number>
                <text:p text:style-name="al">
                <text:span text:style-name="nadrukcur">de activiteit is gericht op particuliere of ondernemingswinst; </text:span>
              </text:p>
              </text:list-item>
              <text:list-item text:style-override="id1-3-2-2-7-4-3">
                <text:number>d.</text:number>
                <text:p text:style-name="al">
                <text:span text:style-name="nadrukcur">het aannemelijk is dat de activiteit toekomstige lasten voor de gemeenten als gevolg heeft; </text:span>
              </text:p>
              </text:list-item>
              <text:list-item text:style-override="id1-3-2-2-7-4-4">
                <text:number>e.</text:number>
                <text:p text:style-name="al">
                <text:span text:style-name="nadrukcur">de vereiste privaatrechtelijke en publiekrechtelijke toestemming niet kan worden verkregen; </text:span>
              </text:p>
              </text:list-item>
              <text:list-item text:style-override="id1-3-2-2-7-4-5">
                <text:number>f.</text:number>
                <text:p text:style-name="al">
                <text:span text:style-name="nadrukcur">de activiteit geen maatschappelijk en/of sociaal en/of leefbaarheidsrendement heeft;</text:span>
              </text:p>
              </text:list-item>
              <text:list-item text:style-override="id1-3-2-2-7-4-6">
                <text:number>g.</text:number>
                <text:p text:style-name="al">
                <text:span text:style-name="nadrukcur">Het college kan de subsidieaanvraag weigeren als de activiteit geheel of grotendeels bestaat uit regulier beheer en onderhoud van gemeente-eigendommen dan wel publiek domein. </text:spa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
              <text:span text:style-name="nadrukcur">Deze regeling wordt aangehaald als: Subsidieregeling Bloeiweken Tytsjerksteradiel 2025. </text:span>
            </text:p>
              </text:list-item>
              <text:list-item text:style-override="id1-3-2-2-8-3">
                <text:number>2.</text:number>
                <text:p text:style-name="al">
              <text:span text:style-name="nadrukcur">Deze regeling treedt in werking op de dag na de bekendmaking. </text:span>
            </text:p>
              </text:list-item>
              <text:list-item text:style-override="id1-3-2-2-8-4">
                <text:number>3.</text:number>
                <text:p text:style-name="al">
              <text:span text:style-name="nadrukcur">Deze regeling vervalt op 31 december 2025, met dien verstande dat zij van toepassing blijft op subsidies die voor die datum zijn aangevraagd of verleend.</text:span>
            </text:p>
              </text:list-item>
            </text:list>
          </text:section>
        </text:section>
        <text:section text:name="regeling-sluiting_id1-3-2-3" text:style-name="regeling-sluiting">
          <text:section text:name="ondertekening_id1-3-2-3-1">
            <text:p><text:span text:style-name="functie">Aldus vastgesteld op 25 februari 2025</text:span></text:p>
          </text:section>
          <text:section text:name="ondertekening_id1-3-2-3-2">
            <text:p><text:span text:style-name="functie"/></text:p>
            <text:p><text:span text:style-name="functie">Burgemeester en wethouders van Tytsjerksterad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1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OVERHEIDop.referentienummer">25ZG001358</meta:user-defined>
    <meta:user-defined meta:name="DCTERMS.alternative">Subsidieregeling Bloeiweken Tytsjerksteradiel 2025</meta:user-defined>
    <dc:language>nl</dc:language>
    <meta:user-defined meta:name="OVERHEIDop.locatietype/OVERHEIDop.gebiedsmarkering">Gemeente</meta:user-defined>
    <meta:user-defined meta:name="DC.title">Subsidieregeling Bloeiweken Tytsjerksteradiel 2025</meta:user-defined>
    <meta:user-defined meta:name="DCTERMS.W3CDTF/DCTERMS.available">2025-03-19</meta:user-defined>
    <meta:user-defined meta:name="DCTERMS.W3CDTF/OVERHEIDop.jaargang">2025</meta:user-defined>
    <meta:user-defined meta:name="OVERHEIDop.publicationIssue">103187</meta:user-defined>
    <meta:user-defined meta:name="OVERHEIDop.betreftRegeling">CVDR736575_1</meta:user-defined>
    <meta:user-defined meta:name="xs:date/OVERHEIDop.startdatum">2025-03-20</meta:user-defined>
    <meta:user-defined meta:name="xs:date/OVERHEIDop.einddatum">2025-12-31</meta:user-defined>
    <meta:user-defined meta:name="OVERHEIDop.GmbID/DC.identifier">gmb-2025-103187</meta:user-defined>
    <meta:user-defined meta:name="OVERHEIDop.versieInformatie"/>
  </office:meta>
</office:document-meta>
</file>