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mazondag met voorjaarsmarkt en muziekfestival op 18 mei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ging Huissen, voor het organiseren van Themazondag met voorjaarsmarkt en muziekfestival op 18 mei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Themazondag met voorjaarsmarkt en muziekfestival op 18 mei 2025 in het centrum te Hui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86</meta:user-defined>
    <meta:user-defined meta:name="OVERHEIDop.GmbID/DC.identifier">gmb-2025-103186</meta:user-defined>
    <meta:user-defined meta:name="OVERHEIDop.versieInformatie"/>
  </office:meta>
</office:document-meta>
</file>