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Kersenfeest Gendt op 27, 28 en 29 juni 2025 in het centrum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ersenfeest Gendt, voor het organiseren van het Kersenfeest Gendt op 27, 28 en 29 juni 2025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Kersenfeest Gendt op 27, 28 en 29 juni 2025 in het centrum te Gend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78</meta:user-defined>
    <meta:user-defined meta:name="OVERHEIDop.GmbID/DC.identifier">gmb-2025-103178</meta:user-defined>
    <meta:user-defined meta:name="OVERHEIDop.versieInformatie"/>
  </office:meta>
</office:document-meta>
</file>