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Sinterklaas intocht 2025 Bemmel op 16 november 2025 op het Marktplein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Rode Draad entertainment, voor het organiseren van de Sinterklaas intocht 2025 Bemmel op 16 november 2025 op het Marktplein in Bemmel <text:span text:style-name="nadrukcur">6681AE/6681AG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3176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17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17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de Sinterklaas intocht 2025 Bemmel op 16 november 2025 op het Marktplein te Bemmel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176</meta:user-defined>
    <meta:user-defined meta:name="OVERHEIDop.GmbID/DC.identifier">gmb-2025-103176</meta:user-defined>
    <meta:user-defined meta:name="OVERHEIDop.versieInformatie"/>
  </office:meta>
</office:document-meta>
</file>