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147321) Sportparkweg nabij 4 Leidschendam plaatsen van een zon-aggregaat naast de mast als tijdelijke energievoorziening voor de apparatuur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5 maart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1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2147321) Sportparkweg nabij 4 Leidschendam plaatsen van een zon-aggregaat naast de mast als tijdelijke energievoorziening voor de apparatuur van KP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73</meta:user-defined>
    <meta:user-defined meta:name="OVERHEIDop.GmbID/DC.identifier">gmb-2025-103173</meta:user-defined>
    <meta:user-defined meta:name="OVERHEIDop.versieInformatie"/>
  </office:meta>
</office:document-meta>
</file>