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de gemeente Hengelo hebben een maatwerkvoorschrift vastgesteld voor een kortdurende (max. drie weken) grondwaterlozing van 15 m3/uur op het gemeentelijk vuilwaterriool aan de Duizendpoot 40 in Hengelo. Dit is nodig om met droge voeten te kunnen werken bij de aanleg van een particulier zwembad. Het werk wordt uitgevoerd door Oude Wesselink Bronbemaling uit Geesteren. </text:p>
            <text:p text:style-name="common-al">
            <text:span text:style-name="nadrukvet">Inzien en bezwaar</text:span>
          </text:p>
            <text:p text:style-name="last-al">U kunt het besluit en de bijbehorende stukken van 11 maart 2025 tot en met 22 april 2025 op afspraak inzien bij het team VTH Leefomgeving. Bent u belanghebbende, dan kunt u tot en met deze datum een gemotiveerd bezwaarschrift indienen bij het college van B en W. Hebt u bovendien een spoedeisend belang, dan kunt u schriftelijk een verzoek om een voorlopige voorziening (bijv. schorsing) doen bij de voorzieningenrechter van de rechtbank Overijssel. Kijk voor meer informatie op <text:a xlink:href="https://eur05.safelinks.protection.outlook.com/?url=http%3A%2F%2Fwww.hengelo.nl%2Fbezwaar-beroep&amp;data=05%7C02%7Comgevingsloket%40hengelo.nl%7C78efda9407cf46afc13e08dd5c00db8a%7Cd0a4bece26a74659a7e6e4e3b59ea5ff%7C0%7C0%7C638767880934478812%7CUnknown%7CTWFpbGZsb3d8eyJFbXB0eU1hcGkiOnRydWUsIlYiOiIwLjAuMDAwMCIsIlAiOiJXaW4zMiIsIkFOIjoiTWFpbCIsIldUIjoyfQ%3D%3D%7C0%7C%7C%7C&amp;sdata=9qNyaHcl0LQVdnFu2loB3E1byRrJ9IWRzzzzpT1bf4g%3D&amp;reserved=0"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317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7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7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01</meta:user-defined>
    <meta:user-defined meta:name="DCTERMS.abstract">Betreft: Beschikking op aanvraag op locatie Duizendpoot t.h.v. nummer in 40 Hengelo</meta:user-defined>
    <dc:language>nl</dc:language>
    <meta:user-defined meta:name="OVERHEIDop.locatietype/OVERHEIDop.gebiedsmarkering">Vlak</meta:user-defined>
    <meta:user-defined meta:name="DC.title">Omgevingsplan</meta:user-defined>
    <meta:user-defined meta:name="OVERHEIDop.datumEindeReactietermijn">2025-04-22</meta:user-defined>
    <meta:user-defined meta:name="OVERHEIDop.terinzageleggingBG">https://jeleefomgeving.nl/inzien/001888730/99862d23-8c47-4664-9846-4321557e1db0</meta:user-defined>
    <meta:user-defined meta:name="DCTERMS.W3CDTF/DCTERMS.available">2025-03-11</meta:user-defined>
    <meta:user-defined meta:name="DCTERMS.W3CDTF/OVERHEIDop.jaargang">2025</meta:user-defined>
    <meta:user-defined meta:name="OVERHEIDop.publicationIssue">103171</meta:user-defined>
    <meta:user-defined meta:name="OVERHEIDop.GmbID/DC.identifier">gmb-2025-103171</meta:user-defined>
    <meta:user-defined meta:name="OVERHEIDop.versieInformatie"/>
  </office:meta>
</office:document-meta>
</file>