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SCHOONVELDSINGEL 1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Schoonveldsingel 15 Vught, plaatsen van een hijskraan op 12 maart 2025, Z25-288994</text:span>
            <text:span text:style-name="nadrukvet">.</text:span>
          </text:p>
            <text:p text:style-name="tussenkopcur">De ontheffing is verzonden op 7 maart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316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SCHOONVELDSINGEL 15 VUGH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167</meta:user-defined>
    <meta:user-defined meta:name="OVERHEIDop.GmbID/DC.identifier">gmb-2025-103167</meta:user-defined>
    <meta:user-defined meta:name="OVERHEIDop.versieInformatie"/>
  </office:meta>
</office:document-meta>
</file>