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Van der Waalstraat 35, 1171 AS, uitbreiden van de woning, verzenddatum 07-03-2025, zaaknummer 039411606075, DSO nummer 20241202014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16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6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6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Van der Waalstraat 35, 1171 AS, uitbreiden van de woning, verzenddatum 07-03-2025, zaaknummer 039411606075, DSO nummer 2024120201451.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166</meta:user-defined>
    <meta:user-defined meta:name="OVERHEIDop.GmbID/DC.identifier">gmb-2025-103166</meta:user-defined>
    <meta:user-defined meta:name="OVERHEIDop.versieInformatie"/>
  </office:meta>
</office:document-meta>
</file>