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RKTVELD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Marktveld Vught, plaatsen </text:span>
            <text:span text:style-name="nadrukvet">dixie</text:span>
            <text:span text:style-name="nadrukvet"> en container van 6 maart t/m 14 april 2025, Z25-288764</text:span>
            <text:span text:style-name="nadrukvet">.</text:span>
          </text:p>
            <text:p text:style-name="tussenkopcur">De ontheffing is verzonden op 4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316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MARKTVELD VUG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164</meta:user-defined>
    <meta:user-defined meta:name="OVERHEIDop.GmbID/DC.identifier">gmb-2025-103164</meta:user-defined>
    <meta:user-defined meta:name="OVERHEIDop.versieInformatie"/>
  </office:meta>
</office:document-meta>
</file>