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stalleren van 6 gesloten bodemenergiesystemen voor 52 nieuwbouwappartementen aan de Wilderszijde fase (Waterwijk) te Bergschenho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en geeft hiermee toestemming voor Klimaatgarant B.V. ten behoeve van 52 nieuwbouw appartementen Wilderszijde fase (Waterwijk) te Bergschenhoek.</text:p>
            <text:p text:style-name="common-al"/>
            <text:p text:style-name="common-al">Aangevraagde activiteit(en)  : Omgevingsplanactiviteit (OPA)</text:p>
            <text:p text:style-name="common-al">Toelichting en uitleg over activiteit : Voor het installeren van 6 gesloten bodemenergiesystemen voor 52 </text:p>
            <text:p text:style-name="common-al">                                                                appartementen </text:p>
            <text:p text:style-name="common-al">Aanvraagdatum    : 23 januari 2025</text:p>
            <text:p text:style-name="common-al">Besluitdatum    : 7 maart 2025  </text:p>
            <text:p text:style-name="common-al">Bekendmaking    : 7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april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3194368 en/of het verzoeknummer: 2025012301148.</text:p>
            <text:p text:style-name="common-al"/>
            <text:p text:style-name="common-al">U kunt de stukken ook digitaal inzien met betrekking tot deze procedure door op onderstaande link te klikken:</text:p>
            <text:p text:style-name="last-al">
            <text:a xlink:href="https://loket.dcmr.nl/mozard/!suite92.scherm1007?mObj=9587372" xlink:type="simple">https://loket.dcmr.nl/mozard/!suite92.scherm1007?mObj=958737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16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4368 </meta:user-defined>
    <meta:user-defined meta:name="DCTERMS.abstract">B&amp;W hebben omgevingsvergunning verleend inzake bouw 52 nieuwbouw appartementen Wilderszijde fase (Waterwijk) te Bergschenhoek. </meta:user-defined>
    <dc:language>nl</dc:language>
    <meta:user-defined meta:name="OVERHEIDop.locatietype/OVERHEIDop.gebiedsmarkering">Buurt</meta:user-defined>
    <meta:user-defined meta:name="DC.title">Kennisgeving toestemming voor het installeren van 6 gesloten bodemenergiesystemen voor 52 nieuwbouwappartementen aan de Wilderszijde fase (Waterwijk) te Bergschenhoek</meta:user-defined>
    <meta:user-defined meta:name="DCTERMS.W3CDTF/DCTERMS.available">2025-03-11</meta:user-defined>
    <meta:user-defined meta:name="DCTERMS.W3CDTF/OVERHEIDop.jaargang">2025</meta:user-defined>
    <meta:user-defined meta:name="OVERHEIDop.publicationIssue">103162</meta:user-defined>
    <meta:user-defined meta:name="OVERHEIDop.GmbID/DC.identifier">gmb-2025-103162</meta:user-defined>
    <meta:user-defined meta:name="OVERHEIDop.versieInformatie"/>
  </office:meta>
</office:document-meta>
</file>