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32828) Cremerstraat 41 Voorburg kabelgoottegels in de openbare ruimte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abelgoottegels in de openbare ruimte voor de woning</text:p>
            <text:p text:style-name="common-al">
            <text:span text:style-name="nadrukvet">Datum bekendmaking besluit: </text:span>0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1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32828) Cremerstraat 41 Voorburg kabelgoottegels in de openbare ruimte voor de wo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61</meta:user-defined>
    <meta:user-defined meta:name="OVERHEIDop.GmbID/DC.identifier">gmb-2025-103161</meta:user-defined>
    <meta:user-defined meta:name="OVERHEIDop.versieInformatie"/>
  </office:meta>
</office:document-meta>
</file>