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Slotweekend AKC Regio'72Zichtstede 16, 8171N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Slotweekend AKC Regio'72 op de locatie Zichtstede 16, 8171NB Vaassen.</text:p>
            <text:p text:style-name="common-al">Ontvangstdatum: 20 februari 2025</text:p>
            <text:p text:style-name="common-al">Zaaknummer: 1207296</text:p>
            <text:p text:style-name="common-al">Datum evenement: 27 juni 2025 en 28 jun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315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5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5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210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Slotweekend AKC Regio'72Zichtstede 16, 8171NB Vaas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57</meta:user-defined>
    <meta:user-defined meta:name="OVERHEIDop.GmbID/DC.identifier">gmb-2025-103157</meta:user-defined>
    <meta:user-defined meta:name="OVERHEIDop.versieInformatie"/>
  </office:meta>
</office:document-meta>
</file>