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en op het perceel Westerstraat 107, 3818 NK Amersfoort, Westerstraat 109, 3818 NK Amersfoort, We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dakopbouwen op het perceel Westerstraat 107 en Westerstraat 109, 3818 NK Amersfoort. </text:span>
          </text:p>
            <text:p text:style-name="common-al">De Gemeente Amersfoort heeft op 21-02-2025 een aanvraag voor een omgevingsvergunning ontvangen voor het realiseren van dakopbouwen op het perceel Westerstraat 107 en Westerstraat 109, 3818 NK Amersfoort, met kenmerk CLZ-000221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5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omgevingsvergunning voor het realiseren van een dakopbouwen op het perceel Westerstraat 107, 3818 NK Amersfoort, Westerstraat 109, 3818 NK Amersfoort, Westerstraa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56</meta:user-defined>
    <meta:user-defined meta:name="OVERHEIDop.GmbID/DC.identifier">gmb-2025-103156</meta:user-defined>
    <meta:user-defined meta:name="OVERHEIDop.versieInformatie"/>
  </office:meta>
</office:document-meta>
</file>