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reclame-uitingen Curieweg 2, 3208 KJ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reclame-uiting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Curieweg 2  </text:p>
            <text:p text:style-name="common-al">3208 KJ Spijkenisse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19304419762</text:p>
            <text:p text:style-name="common-al">
            
          </text:p>
            <text:p text:style-name="common-al">Datum ontvangst</text:p>
            <text:p text:style-name="common-al">12-02-2025</text:p>
            <text:p text:style-name="common-al">
            
          </text:p>
            <text:p text:style-name="common-al">Datum besluit</text:p>
            <text:p text:style-name="common-al">07-03-2025</text:p>
            <text:p text:style-name="common-al">
            
          </text:p>
            <text:p text:style-name="common-al">Bezwaar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p text:style-name="common-al">• de datum van de brief, </text:p>
            <text:p text:style-name="common-al">• uw naam en adres, </text:p>
            <text:p text:style-name="common-al">• waarom u het niet eens bent met het besluit (uw bezwaren), </text:p>
            <text:p text:style-name="common-al">•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Gemeente Nissewaard</text:p>
            <text:p text:style-name="common-al">• college van burgemeester en wethouders </text:p>
            <text:p text:style-name="common-al">• Postbus 25 </text:p>
            <text:p text:style-name="common-al">• 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3151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15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15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419762</meta:user-defined>
    <meta:user-defined meta:name="DCTERMS.abstract">Het plaatsen van reclame-uitingen</meta:user-defined>
    <dc:language>nl</dc:language>
    <meta:user-defined meta:name="OVERHEIDop.locatietype/OVERHEIDop.gebiedsmarkering">Punt</meta:user-defined>
    <meta:user-defined meta:name="DC.title">Gemeente Nissewaard - Verleende omgevingsvergunning Het plaatsen van reclame-uitingen Curieweg 2, 3208 KJ Spijkenisse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3151</meta:user-defined>
    <meta:user-defined meta:name="OVERHEIDop.GmbID/DC.identifier">gmb-2025-103151</meta:user-defined>
    <meta:user-defined meta:name="OVERHEIDop.versieInformatie"/>
  </office:meta>
</office:document-meta>
</file>