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zonnepanelen,  Ooievaarstraat 27 t/m 61 7413TB Deventer,  [DVT00B15771] Deventer B 15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Ooievaarstraat 27 t/m 61  7413TB Deventer, [DVT00B15771] Deventer B 15771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23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3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3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1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7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zonnepanelen,  Ooievaarstraat 27 t/m 61 7413TB Deventer,  [DVT00B15771] Deventer B 15771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41</meta:user-defined>
    <meta:user-defined meta:name="OVERHEIDop.GmbID/DC.identifier">gmb-2025-103141</meta:user-defined>
    <meta:user-defined meta:name="OVERHEIDop.versieInformatie"/>
  </office:meta>
</office:document-meta>
</file>