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uldenakker ter hoogte van nummer 76 te Koog aan de Zaan - het kappen en herplant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710 - het kappen en herplanten van een boom -  - op de locatie Guldenakker ter hoogte van nummer 76 te Koog aan de Zaan</text:p>
            <text:p text:style-name="common-al">Aanvraag ontvangen: 18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31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4037710</meta:user-defined>
    <dc:language>nl</dc:language>
    <meta:user-defined meta:name="OVERHEIDop.locatietype/OVERHEIDop.gebiedsmarkering">Vlak</meta:user-defined>
    <meta:user-defined meta:name="DC.title">Aanvraag omgevingsvergunning - Guldenakker ter hoogte van nummer 76 te Koog aan de Zaan - het kappen en herplanten van een boom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314</meta:user-defined>
    <meta:user-defined meta:name="OVERHEIDop.GmbID/DC.identifier">gmb-2025-10314</meta:user-defined>
    <meta:user-defined meta:name="OVERHEIDop.versieInformatie"/>
  </office:meta>
</office:document-meta>
</file>