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 huurovereenkomst gemeentelijk grond gemeente Ridderkerk</text:p>
      <text:section text:name="zakelijke-mededeling_id1-3-2" text:style-name="zakelijke-mededeling">
        <text:section text:name="zakelijke-mededeling-tekst_id1-3-2-1" text:style-name="zakelijke-mededeling-tekst">
          <text:section text:name="tekst_id1-3-2-1-1" text:style-name="tekst">
            <text:p text:style-name="common-al">Gemeente Ridderkerk geeft hierbij kennis van haar voornemen om over te gaan tot een verlenging van de huurovereenkomst  van een perceel aan Vissers Energy Group, hierna te noemen ‘Vissers’. </text:p>
            <text:p text:style-name="common-al">De verhuur ziet op percelen aan de Rotterdamseweg, kadastraal bekend als gemeente Ridderkerk, sectie H, nummers 6960 en 6961. </text:p>
            <text:p text:style-name="common-al">De gemeente Ridderkerk is eigenaar van de hierboven genoemde percelen. Vissers is de huidige huurder van deze percelen en exploiteert het hier door Vissers voorganger gestichte tankstation. Vissers wil graag het tankstation uitbreiden met laadstations en deze plaatsen op het gehuurde. In de klimaat- en laadvisie heeft de gemeente Ridderkerk haar duurzaamheidsambities uitgesproken. Om invulling te geven aan voornoemde ambities en ter stimulering van de beschikbaarheid van duurzame energie wil de gemeente Ridderkerk graag dat Vissers zo spoedig mogelijk de laadpalen plaatst. Huurder deelt deze ambities en wenst graag over te gaan tot het plaatsen van laadpalen. De huidige huurovereenkomst loopt tot 18 september 2026. </text:p>
            <text:p text:style-name="common-al">Vanwege de lange terugverdientijd wil Vissers alleen investeren indien de looptijd van de huurovereenkomst wordt verlengd. De investering in laadpalen zou anders economisch onverantwoord zijn. De gemeente Ridderkerk begrijpt de noodzaak van een langere terugverdientijd goed en wil graag dat Vissers over gaat tot het plaatsen van laadpalen. </text:p>
            <text:p text:style-name="common-al">Het gelijkheidsbeginsel staat niet in de weg aan het nu verlengen van de huurovereenkomst van de grond aan Vissers, omdat vanwege de bestaande huurverhouding c.q. de nog doorlopende huurovereenkomst op voorhand al vast staat dat geen enkele andere mogelijke gegadigde is aan te merken als ‘gelijk geval’. Alleen Vissers kan immers nu laadpalen plaatsen. De Gemeente heeft er groot belang bij dat er nu geïnvesteerd wordt in duurzame energie en hoeft derhalve niet de afloop van de lopende huurovereenkomst af te wachten.  </text:p>
            <text:p text:style-name="common-al">Op basis van het voorgaande is de gemeente Ridderkerk van mening dat op basis van  objectieve, toetsbare en redelijke criteria alleen Vissers in aanmerking komt voor de (verlenging van de) huur van genoemde percelen. </text:p>
            <text:p text:style-name="common-al">
            <text:span text:style-name="nadrukcur">Reactietermijn</text:span>
          </text:p>
            <text:p text:style-name="common-al">Bent u het niet eens met dit voornemen tot verhuur, omdat u van mening bent ook als serieuze gegadigde in aanmerking te komen voor de verhuur van genoemde percelen, dan dient u dit binnen een termijn van 20 werkdagen na publicatie van dit bericht kenbaar te maken door een kort geding procedure aanhangig te maken bij de rechtbank Rotterdam. Indien u een kort geding aanhangig maakt, verzoeken wij u ons dit zo spoedig mogelijk schriftelijk mede te delen door toezending van de dagvaarding naar de gemeentelijk projectleider, [dhr. R van Beekom+ <text:a xlink:href="mailto:R.v.Beekom@ridderkerk.nl" xlink:type="simple"><text:span text:style-name="nadrukondlijn">R.v.Beekom@ridderkerk.nl</text:span></text:a>].</text:p>
            <text:p text:style-name="last-al">Indien binnen de genoemde termijn geen kort geding aanhangig wordt gemaakt zal de gemeente Ridderkerk de verlenging van de huurovereenkomst formalis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Vissers zouden immers onredelijk worden benadeeld indien pas na deze (duidelijk kenbaar gemaakte) termijn alsnog tegen het voornemen respectievelijk het verlenge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31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tot verlenging huurovereenkomst gemeentelijk grond gemeente Ridderkerk</meta:user-defined>
    <meta:user-defined meta:name="DCTERMS.W3CDTF/DCTERMS.available">2025-03-12</meta:user-defined>
    <meta:user-defined meta:name="DCTERMS.W3CDTF/OVERHEIDop.jaargang">2025</meta:user-defined>
    <meta:user-defined meta:name="OVERHEIDop.publicationIssue">103137</meta:user-defined>
    <meta:user-defined meta:name="OVERHEIDop.GmbID/DC.identifier">gmb-2025-103137</meta:user-defined>
    <meta:user-defined meta:name="OVERHEIDop.versieInformatie"/>
  </office:meta>
</office:document-meta>
</file>