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Nieuw-Vennep, Siciliano 14, 2152 TR, bouwen van een schuurtje, verzenddatum 07-03-205, zaaknummer 039411673390, DSO-nummer 202501260032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Siciliano 14, 2152 TR, bouwen van een schuurtje, verzenddatum 07-03-205, zaaknummer 039411673390, DSO-nummer 2025012600320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36</meta:user-defined>
    <meta:user-defined meta:name="OVERHEIDop.GmbID/DC.identifier">gmb-2025-103136</meta:user-defined>
    <meta:user-defined meta:name="OVERHEIDop.versieInformatie"/>
  </office:meta>
</office:document-meta>
</file>