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uitersveldweg 31A, 8091HR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Ruitersveldweg 31A in Wezep, voor vergroten van en wonen in een bestaand bijgebouw, verzonden op 7 maart 2025 (zaaknummer R2024-0181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31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816</meta:user-defined>
    <meta:user-defined meta:name="DCTERMS.abstract">Betreft: Beschikking op aanvraag op locatie Ruitersveldweg 31A, 8091HR Wezep</meta:user-defined>
    <dc:language>nl</dc:language>
    <meta:user-defined meta:name="DC.title">Kennisgeving verleende omgevingsvergunning Ruitersveldweg 31A, 8091HR Wezep</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8962</meta:user-defined>
    <meta:user-defined meta:name="OVERHEIDop.publicationIssue">103132</meta:user-defined>
    <meta:user-defined meta:name="OVERHEIDop.GmbID/DC.identifier">gmb-2025-103132</meta:user-defined>
    <meta:user-defined meta:name="OVERHEIDop.versieInformatie"/>
  </office:meta>
</office:document-meta>
</file>