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138, 1175 LD, uitbreiden van de woning aan de achterzijde, verzenddatum 07-03-2025, zaaknummer 039411727848, DSO-nummer 20250114014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138, 1175 LD, uitbreiden van de woning aan de achterzijde, verzenddatum 07-03-2025, zaaknummer 039411727848, DSO-nummer 2025011401458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31</meta:user-defined>
    <meta:user-defined meta:name="OVERHEIDop.GmbID/DC.identifier">gmb-2025-103131</meta:user-defined>
    <meta:user-defined meta:name="OVERHEIDop.versieInformatie"/>
  </office:meta>
</office:document-meta>
</file>