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Vronen 7, 2151 PA, plaatsen van een dakkapel in het voordakvlak van de woning, 06-03-2025, DSO nummer 2025030601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2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Nieuw-Vennep, Vronen 7, 2151 PA, plaatsen van een dakkapel in het voordakvlak van de woning, 06-03-2025, DSO nummer 2025030601621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27</meta:user-defined>
    <meta:user-defined meta:name="OVERHEIDop.GmbID/DC.identifier">gmb-2025-103127</meta:user-defined>
    <meta:user-defined meta:name="OVERHEIDop.versieInformatie"/>
  </office:meta>
</office:document-meta>
</file>