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68, 1161 NW, realiseren bestaand pand omzetten naar 6 wooneenheden en een kantoorruimte, 06-03-2025, DSO nummer 2025030602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12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2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2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468, 1161 NW, realiseren bestaand pand omzetten naar 6 wooneenheden en een kantoorruimte, 06-03-2025, DSO nummer 2025030602170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25</meta:user-defined>
    <meta:user-defined meta:name="OVERHEIDop.GmbID/DC.identifier">gmb-2025-103125</meta:user-defined>
    <meta:user-defined meta:name="OVERHEIDop.versieInformatie"/>
  </office:meta>
</office:document-meta>
</file>