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unchpauze Keep Them Rolling in Smilde op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unchpauze Keep Them Rolling in Smilde op 10 april 2025 van 11.30 tot 14.30 uur in het park achter de Koepelkerk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531" xlink:type="simple">(https://formulieren.middendrenthe.nl/website/!suite42.scherm1260?mObj=14715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1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unchpauze Keep Them Rolling in Smilde op 10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23</meta:user-defined>
    <meta:user-defined meta:name="OVERHEIDop.GmbID/DC.identifier">gmb-2025-103123</meta:user-defined>
    <meta:user-defined meta:name="OVERHEIDop.versieInformatie"/>
  </office:meta>
</office:document-meta>
</file>