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80, 2141 DM, plaatsen accu voor energieopslag, 06-03-2025, DSO nummer 2025030601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ybrideweg 180, 2141 DM, plaatsen accu voor energieopslag, 06-03-2025, DSO nummer 2025030601288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11</meta:user-defined>
    <meta:user-defined meta:name="OVERHEIDop.GmbID/DC.identifier">gmb-2025-103111</meta:user-defined>
    <meta:user-defined meta:name="OVERHEIDop.versieInformatie"/>
  </office:meta>
</office:document-meta>
</file>