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 toestemming vervangende nieuwbouw 2/1 kap woning Beilervaart 9 te Beilen.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ende nieuwbouw 2/1 kap woning Beilervaart 9 te Beilen. (BOPA procedure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2-03-2025
    </text:p>
            <text:p text:style-name="common-al">
            <text:span text:style-name="nadrukvet">Reageren mogelijk tot: </text:span>17-04-2025
    </text:p>
            <text:p text:style-name="common-al">
            <text:a xlink:href="https://formulieren.middendrenthe.nl/website/!suite42.scherm1260?mObj=1471530" xlink:type="simple">(https://formulieren.middendrenthe.nl/website/!suite42.scherm1260?mObj=14715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31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 toestemming vervangende nieuwbouw 2/1 kap woning Beilervaart 9 te Beilen. (BOPA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07</meta:user-defined>
    <meta:user-defined meta:name="OVERHEIDop.GmbID/DC.identifier">gmb-2025-103107</meta:user-defined>
    <meta:user-defined meta:name="OVERHEIDop.versieInformatie"/>
  </office:meta>
</office:document-meta>
</file>