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brug en het wijzigen van een uitrit op perceel A 1286 1 tussen Randenburgseweg 25 Reeuwijk en Zuidwijk 51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Omgevingsdienst Midden-Holland (ODMH) namens gemeente Bodegraven-Reeuwijk besloten om de beslistermijn van de aanvraag met kenmerk 2025-00002783 voor het vervangen van een brug en het wijzigen van een uitrit op perceel A 1286 1 op de locatie tussen Randenburgseweg 25 Reeuwijk en Zuidwijk 51 Boskoop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310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0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0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78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vangen van een brug en het wijzigen van een uitrit op perceel A 1286 1 tussen Randenburgseweg 25 Reeuwijk en Zuidwijk 51 Boskoop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05</meta:user-defined>
    <meta:user-defined meta:name="OVERHEIDop.GmbID/DC.identifier">gmb-2025-103105</meta:user-defined>
    <meta:user-defined meta:name="OVERHEIDop.versieInformatie"/>
  </office:meta>
</office:document-meta>
</file>