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illemsweg 2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Wijziging leidinggevende alcoholvergunning (Willemsweg 29 653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6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2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0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illemsweg 29 te 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01</meta:user-defined>
    <meta:user-defined meta:name="OVERHEIDop.GmbID/DC.identifier">gmb-2025-103101</meta:user-defined>
    <meta:user-defined meta:name="OVERHEIDop.versieInformatie"/>
  </office:meta>
</office:document-meta>
</file>