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intern wijzigen van Fort Nigtevecht, het wijzigen van de omgeving (RM) , Velterslaan 1, 1391HV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intern wijzigen van Fort Nigtevecht, het wijzigen van de omgeving, Velterslaan 1, 1391HV Abcoude</text:span>
          </text:p>
            <text:p text:style-name="common-al">Burgemeester en wethouders maken bekend, een besluit te hebben genomen op de aanvraag voor een het intern wijzigen van Fort Nigtevecht, het wijzigen van de omgeving. Het besluit betreft:</text:p>
            <text:p text:style-name="common-al">Locatie:Velterslaan 1, 1391HV Abcoude</text:p>
            <text:p text:style-name="common-al">Activiteit:</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het aanleggen of veranderen van een in- of uitrit</text:p>
              </text:list-item>
              <text:list-item text:style-override="id1-3-2-1-1-5-3">
                <text:number>•</text:number>
                <text:p text:style-name="al">Werk, niet zijnde bouwwerk, of werkzaamheid uitvoeren</text:p>
              </text:list-item>
              <text:list-item text:style-override="id1-3-2-1-1-5-4">
                <text:number>•</text:number>
                <text:p text:style-name="al">het bouwen van een bouwwerk</text:p>
              </text:list-item>
            </text:list>
            <text:p text:style-name="common-al">Zaaknummer:Z-2023-114227</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de Rechtbank Midden-Nederland tot zes weken na de dag van deze 11 maart 2025 laten weten dat u het niet eens bent met de vergunning. Dit heet in beroep gaan. U kunt in beroep gaan als de vergunning tegen uw belangen ingaat.</text:p>
            <text:p text:style-name="common-al">Ten opzichte van het op 3 december 2025 gepubliceerde ontwerpbesluit zijn er geen wijzigingen doorgevoerd.</text:p>
            <text:p text:style-name="common-al"/>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10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4227</meta:user-defined>
    <dc:language>nl</dc:language>
    <meta:user-defined meta:name="OVERHEIDop.locatietype/OVERHEIDop.gebiedsmarkering">Punt</meta:user-defined>
    <meta:user-defined meta:name="DC.title">Kennisgeving besluit op het intern wijzigen van Fort Nigtevecht, het wijzigen van de omgeving (RM) , Velterslaan 1, 1391HV Abcoude</meta:user-defined>
    <meta:user-defined meta:name="DCTERMS.W3CDTF/DCTERMS.available">2025-03-11</meta:user-defined>
    <meta:user-defined meta:name="DCTERMS.W3CDTF/OVERHEIDop.jaargang">2025</meta:user-defined>
    <meta:user-defined meta:name="OVERHEIDop.publicationIssue">103100</meta:user-defined>
    <meta:user-defined meta:name="OVERHEIDop.GmbID/DC.identifier">gmb-2025-103100</meta:user-defined>
    <meta:user-defined meta:name="OVERHEIDop.versieInformatie"/>
  </office:meta>
</office:document-meta>
</file>