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w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ouwstraat 47, 3082 BC, functiewijziging begane gerond van atelier naar woonruimte (aanvraagdatum 21-12-2024, dossiernummer OMV.24.12.003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uwstraat 47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10</meta:user-defined>
    <meta:user-defined meta:name="OVERHEIDop.GmbID/DC.identifier">gmb-2025-10310</meta:user-defined>
    <meta:user-defined meta:name="OVERHEIDop.versieInformatie"/>
  </office:meta>
</office:document-meta>
</file>