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Prinses Christinalaan 17, 7958SK Koek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plaatsen van een dakkapel op locatie Prinses Christinalaan 17, 7958SK Koekange met zaaknummer Z2025-00000456 is op <text:span text:style-name="nadrukvet">26-02-2025</text:span>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309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6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Prinses Christinalaan 17, 7958SK Koekang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98</meta:user-defined>
    <meta:user-defined meta:name="OVERHEIDop.GmbID/DC.identifier">gmb-2025-103098</meta:user-defined>
    <meta:user-defined meta:name="OVERHEIDop.versieInformatie"/>
  </office:meta>
</office:document-meta>
</file>