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Achterbroek 7​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ebr. Aldenzee Deurne B.V. </text:p>
            <text:p text:style-name="common-al">Locatie: Achterbroek 7​ te Lierop</text:p>
            <text:p text:style-name="common-al">Activiteit: MBA toepassen grond  Voor: Toepassen grond klasse landbouw/natuur voor sloop stallen Datum melding: 4 maart 2025 DSO verzoeknummer: 20250304006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3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309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304</meta:user-defined>
    <dc:language>nl</dc:language>
    <meta:user-defined meta:name="OVERHEIDop.locatietype/OVERHEIDop.gebiedsmarkering">Adres</meta:user-defined>
    <meta:user-defined meta:name="DC.title">Gemeente Someren, melding Besluit activiteiten leefomgeving, Achterbroek 7​ te Liero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96</meta:user-defined>
    <meta:user-defined meta:name="OVERHEIDop.GmbID/DC.identifier">gmb-2025-103096</meta:user-defined>
    <meta:user-defined meta:name="OVERHEIDop.versieInformatie"/>
  </office:meta>
</office:document-meta>
</file>