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Postelseweg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Heijmans Infra B.V.</text:p>
            <text:p text:style-name="common-al">Locatie: Postelseweg te Eersel</text:p>
            <text:p text:style-name="common-al">Activiteit: MBA Toepassen grond Voor: het aanleggen van een fietspadDatum melding: 6 maart 2025DSO verzoeknummer: 20250306014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4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30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424</meta:user-defined>
    <dc:language>nl</dc:language>
    <meta:user-defined meta:name="OVERHEIDop.locatietype/OVERHEIDop.gebiedsmarkering">Weg</meta:user-defined>
    <meta:user-defined meta:name="DC.title">Gemeente Eersel, melding Besluit activiteiten leefomgeving, Postelseweg te Eers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92</meta:user-defined>
    <meta:user-defined meta:name="OVERHEIDop.GmbID/DC.identifier">gmb-2025-103092</meta:user-defined>
    <meta:user-defined meta:name="OVERHEIDop.versieInformatie"/>
  </office:meta>
</office:document-meta>
</file>