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echte Tocht 2, 1507 BZ Zaandam - het bouwen van nieuwbouw bedrijfsunits en wijzig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697 - het bouwen van nieuwbouw bedrijfsunits en wijzigen uitrit  -  - op de locatie Rechte Tocht 2, 1507 BZ Zaandam</text:p>
            <text:p text:style-name="common-al">Aanvraag ontvangen: 17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0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97</meta:user-defined>
    <dc:language>nl</dc:language>
    <meta:user-defined meta:name="OVERHEIDop.locatietype/OVERHEIDop.gebiedsmarkering">Punt</meta:user-defined>
    <meta:user-defined meta:name="DC.title">Aanvraag omgevingsvergunning - Rechte Tocht 2, 1507 BZ Zaandam - het bouwen van nieuwbouw bedrijfsunits en wijzigen uitri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09</meta:user-defined>
    <meta:user-defined meta:name="OVERHEIDop.GmbID/DC.identifier">gmb-2025-10309</meta:user-defined>
    <meta:user-defined meta:name="OVERHEIDop.versieInformatie"/>
  </office:meta>
</office:document-meta>
</file>